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, Tahoma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fo:language="bg" fo:country="BG" style:font-size-asian="8pt" style:language-asian="bg" style:country-asian="BG" style:font-size-complex="8pt"/>
    </style:style>
    <style:style style:name="P2" style:family="paragraph" style:parent-style-name="Standard">
      <style:paragraph-properties fo:text-align="center" style:justify-single-word="false"/>
      <style:text-properties fo:language="bg" fo:country="BG" style:language-asian="bg" style:country-asian="BG"/>
    </style:style>
    <style:style style:name="P3" style:family="paragraph" style:parent-style-name="Standard">
      <style:paragraph-properties fo:text-align="justify" style:justify-single-word="false"/>
      <style:text-properties fo:language="bg" fo:country="BG" style:language-asian="bg" style:country-asian="BG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  <style:tab-stop style:position="14.288cm" style:leader-style="dotted" style:leader-text="."/>
        </style:tab-stops>
      </style:paragraph-properties>
      <style:text-properties fo:language="bg" fo:country="BG" style:language-asian="bg" style:country-asian="BG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  <style:tab-stop style:position="14.605cm" style:leader-style="dotted" style:leader-text="."/>
        </style:tab-stops>
      </style:paragraph-properties>
      <style:text-properties fo:language="bg" fo:country="BG" style:language-asian="bg" style:country-asian="BG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128cm" style:type="center"/>
          <style:tab-stop style:position="13.335cm" style:type="center"/>
        </style:tab-stops>
      </style:paragraph-properties>
      <style:text-properties fo:language="bg" fo:country="BG" style:language-asian="bg" style:country-asian="BG"/>
    </style:style>
    <style:style style:name="P7" style:family="paragraph" style:parent-style-name="Standard">
      <style:paragraph-properties fo:line-height="130%" fo:text-align="justify" style:justify-single-word="false"/>
      <style:text-properties fo:language="bg" fo:country="BG" style:language-asian="bg" style:country-asian="BG"/>
    </style:style>
    <style:style style:name="P8" style:family="paragraph" style:parent-style-name="Standard">
      <style:paragraph-properties fo:line-height="130%" fo:text-align="justify" style:justify-single-word="false">
        <style:tab-stops>
          <style:tab-stop style:position="2.54cm"/>
          <style:tab-stop style:position="14.288cm" style:leader-style="dotted" style:leader-text="."/>
        </style:tab-stops>
      </style:paragraph-properties>
      <style:text-properties fo:language="bg" fo:country="BG" style:language-asian="bg" style:country-asian="BG"/>
    </style:style>
    <style:style style:name="P9" style:family="paragraph" style:parent-style-name="Standard">
      <style:paragraph-properties fo:line-height="130%" fo:text-align="justify" style:justify-single-word="false">
        <style:tab-stops>
          <style:tab-stop style:position="3.81cm" style:type="center"/>
          <style:tab-stop style:position="13.653cm" style:type="center"/>
        </style:tab-stops>
      </style:paragraph-properties>
      <style:text-properties fo:language="bg" fo:country="BG" style:language-asian="bg" style:country-asian="BG"/>
    </style:style>
    <style:style style:name="P10" style:family="paragraph" style:parent-style-name="Standard">
      <style:paragraph-properties fo:line-height="130%" fo:text-align="justify" style:justify-single-word="false">
        <style:tab-stops>
          <style:tab-stop style:position="4.128cm" style:type="center"/>
          <style:tab-stop style:position="13.335cm" style:type="center"/>
        </style:tab-stops>
      </style:paragraph-properties>
      <style:text-properties fo:language="bg" fo:country="BG" style:language-asian="bg" style:country-asian="BG"/>
    </style:style>
    <style:style style:name="P11" style:family="paragraph" style:parent-style-name="Standard">
      <style:paragraph-properties fo:line-height="130%" fo:text-align="justify" style:justify-single-word="false">
        <style:tab-stops>
          <style:tab-stop style:position="2.54cm" style:type="center"/>
          <style:tab-stop style:position="13.018cm" style:type="center"/>
        </style:tab-stops>
      </style:paragraph-properties>
      <style:text-properties fo:language="bg" fo:country="BG" style:language-asian="bg" style:country-asian="BG"/>
    </style:style>
    <style:style style:name="P12" style:family="paragraph" style:parent-style-name="Standard">
      <style:paragraph-properties fo:line-height="150%" fo:text-align="justify" style:justify-single-word="false"/>
      <style:text-properties fo:language="bg" fo:country="BG" style:language-asian="bg" style:country-asian="BG"/>
    </style:style>
    <style:style style:name="P13" style:family="paragraph" style:parent-style-name="Standard">
      <style:paragraph-properties fo:text-align="center" style:justify-single-word="false"/>
      <style:text-properties style:text-position="23% 58%" fo:font-size="13pt" fo:language="bg" fo:country="BG" style:font-size-asian="13pt" style:language-asian="bg" style:country-asian="BG" style:font-size-complex="13pt"/>
    </style:style>
    <style:style style:name="P14" style:family="paragraph" style:parent-style-name="Standard">
      <style:paragraph-properties fo:line-height="130%" fo:text-align="center" style:justify-single-word="false">
        <style:tab-stops>
          <style:tab-stop style:position="2.54cm"/>
          <style:tab-stop style:position="14.605cm" style:leader-style="dotted" style:leader-text="."/>
        </style:tab-stops>
      </style:paragraph-properties>
      <style:text-properties style:text-position="23% 58%" fo:font-size="13pt" fo:language="bg" fo:country="BG" style:font-size-asian="13pt" style:language-asian="bg" style:country-asian="BG" style:font-size-complex="13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4.128cm" style:type="center"/>
          <style:tab-stop style:position="13.335cm" style:type="center"/>
        </style:tab-stops>
      </style:paragraph-properties>
      <style:text-properties style:text-position="23% 58%" fo:font-size="13pt" fo:language="bg" fo:country="BG" style:font-size-asian="13pt" style:language-asian="bg" style:country-asian="BG" style:font-size-complex="13pt"/>
    </style:style>
    <style:style style:name="P16" style:family="paragraph" style:parent-style-name="Standard">
      <style:paragraph-properties fo:line-height="130%" fo:text-align="center" style:justify-single-word="false"/>
      <style:text-properties style:text-position="21% 58%" fo:font-size="14pt" fo:language="bg" fo:country="BG" fo:font-style="italic" style:font-size-asian="14pt" style:language-asian="bg" style:country-asian="BG" style:font-style-asian="italic" style:font-size-complex="14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text-position="25% 58%" fo:language="bg" fo:country="BG" style:language-asian="bg" style:country-asian="BG"/>
    </style:style>
    <style:style style:name="P18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letter-spacing="0.035cm" fo:language="bg" fo:country="BG" fo:font-weight="bold" style:language-asian="bg" style:country-asian="BG" style:font-weight-asian="bold" style:font-weight-complex="bold"/>
    </style:style>
    <style:style style:name="P19" style:family="paragraph" style:parent-style-name="Standard">
      <style:paragraph-properties fo:margin-left="12.383cm" fo:margin-right="0cm" fo:text-align="justify" style:justify-single-word="false" fo:text-indent="0cm" style:auto-text-indent="false"/>
      <style:text-properties fo:language="bg" fo:country="BG" style:language-asian="bg" style:country-asian="BG"/>
    </style:style>
    <style:style style:name="P20" style:family="paragraph" style:parent-style-name="Standard">
      <style:paragraph-properties fo:margin-left="12.383cm" fo:margin-right="0cm" fo:text-align="justify" style:justify-single-word="false" fo:text-indent="0cm" style:auto-text-indent="false"/>
      <style:text-properties fo:font-size="9pt" fo:language="bg" fo:country="BG" style:font-size-asian="9pt" style:language-asian="bg" style:country-asian="BG" style:font-size-complex="9pt"/>
    </style:style>
    <style:style style:name="P21" style:family="paragraph" style:parent-style-name="Standard">
      <style:paragraph-properties fo:margin-left="12.383cm" fo:margin-right="0cm" fo:text-align="start" style:justify-single-word="false" fo:text-indent="0cm" style:auto-text-indent="false"/>
      <style:text-properties fo:font-size="9pt" fo:language="bg" fo:country="BG" style:font-size-asian="9pt" style:language-asian="bg" style:country-asian="BG" style:font-size-complex="9pt"/>
    </style:style>
    <style:style style:name="P22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  <style:text-properties fo:language="bg" fo:country="BG" style:language-asian="bg" style:country-asian="BG"/>
    </style:style>
    <style:style style:name="P23" style:family="paragraph" style:parent-style-name="Standard">
      <style:paragraph-properties fo:margin-left="12.506cm" fo:margin-right="0cm" fo:text-align="justify" style:justify-single-word="false" fo:text-indent="1.251cm" style:auto-text-indent="false"/>
      <style:text-properties style:text-position="21% 58%" fo:font-size="14pt" fo:language="bg" fo:country="BG" style:font-size-asian="14pt" style:language-asian="bg" style:country-asian="BG" style:font-size-complex="14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text-position="30% 58%" fo:font-size="10pt" fo:language="bg" fo:country="BG" fo:font-style="italic" fo:font-weight="bold" style:font-size-asian="10pt" style:language-asian="bg" style:country-asian="BG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fo:font-size="18pt" fo:letter-spacing="0.106cm" fo:language="bg" fo:country="BG" fo:text-shadow="1pt 1pt" fo:font-weight="bold" officeooo:rsid="001e0f1b" officeooo:paragraph-rsid="001e0f1b" style:font-size-asian="18pt" style:language-asian="bg" style:country-asian="BG" style:font-weight-asian="bold" style:font-size-complex="18pt" style:font-weight-complex="bold" style:text-scale="150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MS Reference Sans Serif" fo:font-size="11pt" style:font-name-asian="MS Reference Sans Serif" style:font-size-asian="11pt" style:font-name-complex="MS Reference Sans Serif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25% 58%"/>
    </style:style>
    <style:style style:name="T5" style:family="text">
      <style:text-properties style:text-position="21% 58%" fo:font-size="14pt" fo:font-style="italic" style:font-size-asian="14pt" style:font-style-asian="italic" style:font-size-complex="14pt" style:font-style-complex="italic"/>
    </style:style>
    <style:style style:name="T6" style:family="text">
      <style:text-properties style:text-position="21% 58%" fo:font-size="14pt" style:font-size-asian="14pt" style:font-size-complex="14pt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officeooo:rsid="001c4d05"/>
    </style:style>
    <style:style style:name="T10" style:family="text">
      <style:text-properties officeooo:rsid="001e0f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Заявление за теглене на сума от влог на непълнолетно дете</text:p>
      <text:p text:style-name="P19"/>
      <text:p text:style-name="P18">ДО ПРЕДСЕДАТЕЛЯ</text:p>
      <text:p text:style-name="P18">НА РАЙОНЕН СЪД <text:span text:style-name="T9">– ОМУРТАГ</text:span></text:p>
      <text:p text:style-name="P18">ГРАД ОМУРТАГ</text:p>
      <text:p text:style-name="P20"/>
      <text:p text:style-name="P20"/>
      <text:p text:style-name="P21"/>
      <text:p text:style-name="P1"/>
      <text:p text:style-name="P25">ЗАЯВЛЕНИЕ</text:p>
      <text:p text:style-name="P2"/>
      <text:p text:style-name="P4"><text:tab/>от непълнолетният <text:tab/></text:p>
      <text:p text:style-name="P13">(<text:span text:style-name="T1">име, презиме и фамилия</text:span>)</text:p>
      <text:p text:style-name="P5"><text:tab/>адрес <text:tab/></text:p>
      <text:p text:style-name="P14">(<text:span text:style-name="T1">гр./с., ж.к., ул. №, бл., вх., ап.)</text:span></text:p>
      <text:p text:style-name="P8"><text:tab/>ЕГН <text:span text:style-name="T2">|__|__|__|__|__|__|__|__|__|__|</text:span></text:p>
      <text:p text:style-name="P8"><text:tab/>със съгласието на родителите и законни представители:</text:p>
      <text:p text:style-name="P9"><text:tab/>Баща:<text:tab/>Майка:</text:p>
      <text:p text:style-name="P6"><text:tab/>име ........................................................................<text:tab/>име ..........................................................................</text:p>
      <text:p text:style-name="P15"><text:tab/>(<text:span text:style-name="T1">име, презиме и фамилия</text:span>)<text:tab/>(<text:span text:style-name="T1">име, презиме и фамилия</text:span>)</text:p>
      <text:p text:style-name="P6"><text:tab/>адрес .....................................................................<text:tab/>адрес .......................................................................</text:p>
      <text:p text:style-name="P15"><text:tab/>(<text:span text:style-name="T1">гр./с., ж.к., ул. №, бл., вх., ап.)</text:span><text:tab/>(<text:span text:style-name="T1">гр./с., ж.к., ул. №, бл., вх., ап.)</text:span></text:p>
      <text:p text:style-name="P10"><text:tab/>ЕГН <text:span text:style-name="T2">|__|__|__|__|__|__|__|__|__|__|</text:span><text:tab/>ЕГН <text:span text:style-name="T2">|__|__|__|__|__|__|__|__|__|__|</text:span></text:p>
      <text:p text:style-name="P11"/>
      <text:p text:style-name="P7"><text:tab/><text:span text:style-name="T3">ГОСПОДИН/ГОСПОЖО ПРЕДСЕДАТЕЛ,</text:span></text:p>
      <text:p text:style-name="P7"/>
      <text:p text:style-name="P22"><text:span text:style-name="T10">Желая</text:span>, да ми <text:span text:style-name="T10">се </text:span>разреш<text:span text:style-name="T10">и</text:span> да изтегля от влога по спестовна книжка серия: ...................... № ............................, сметка № ............................................................ при <text:span text:style-name="T10">банка</text:span> .................................... сумата от ............................. лева, която ми е необходима за ..................................................................</text:p>
      <text:p text:style-name="P3">........................................................................................................................................................................</text:p>
      <text:p text:style-name="P16">/посочват се конкретните нужди, за които се тегли сумата/</text:p>
      <text:p text:style-name="P7"><text:tab/>Приложение: Представям за констатация спестовна книжка серия ..................................... <text:s text:c="2"/>№ ....................................... на <text:span text:style-name="T10">банка</text:span> ..................................................., на родителя<text:span text:style-name="T10">(</text:span>те<text:span text:style-name="T10">)</text:span> лична карта: Баща: серия ....................................... № ..................................... издадена от ..........................................</text:p>
      <text:p text:style-name="P7">град ................................................. на .......................................................................................................,</text:p>
      <text:p text:style-name="P7">Майка: серия ................................... № ..................................... издадена от ............................................</text:p>
      <text:p text:style-name="P7">град ................................................. на .......................................................................................................,</text:p>
      <text:p text:style-name="P7">и препис от бракоразводното решение № ........................ по гр. дело № ................. / ............. год. на ........................................................... съд и акт за раждане, които след констатация да ми бъдат върнати.</text:p>
      <text:p text:style-name="P12"><text:tab/><text:tab/><text:tab/><text:tab/><text:tab/><text:tab/><text:tab/>С уважение:</text:p>
      <text:p text:style-name="P3"><text:tab/><text:tab/><text:tab/><text:tab/><text:tab/><text:tab/><text:tab/><text:tab/><text:tab/><text:span text:style-name="T10">Заявител</text:span>: ...................................</text:p>
      <text:p text:style-name="P23"><text:span text:style-name="T1"><text:s text:c="10"/></text:span>(<text:span text:style-name="T1">подпис</text:span>)</text:p>
      <text:p text:style-name="P3">дата: ................................ г.<text:tab/><text:tab/><text:tab/><text:tab/><text:tab/><text:tab/>Родител: 1.) ...............................</text:p>
      <text:p text:style-name="P3">град .................................<text:tab/><text:span text:style-name="T4"><text:tab/><text:tab/><text:tab/><text:tab/><text:tab/><text:tab/><text:tab/></text:span><text:span text:style-name="T5"> <text:s text:c="9"/></text:span><text:span text:style-name="T6">(</text:span><text:span text:style-name="T5">подпис</text:span><text:span text:style-name="T6">)</text:span><text:span text:style-name="T5"><text:tab/></text:span><text:span text:style-name="T4"><text:tab/><text:tab/><text:tab/><text:tab/><text:tab/><text:tab/></text:span><text:tab/><text:tab/><text:tab/><text:tab/><text:tab/> <text:s text:c="3"/>2.) ...............................</text:p>
      <text:p text:style-name="P17"><text:tab/><text:tab/><text:tab/><text:tab/><text:tab/><text:tab/><text:tab/><text:tab/><text:tab/><text:tab/><text:tab/><text:span text:style-name="T7"> <text:s text:c="9"/></text:span><text:span text:style-name="T8">(</text:span><text:span text:style-name="T7">подпис</text:span><text:span text:style-name="T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, Tahoma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bg" fo:country="BG" style:font-size-asian="12pt" style:language-asian="bg" style:country-asian="BG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.905cm" fo:margin-right="1.316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за теглене на сума от влог на непълнолетно дете</dc:title>
    <meta:creation-date>2010-02-08T09:43:17.530000000</meta:creation-date>
    <meta:generator>LibreOffice/6.2.5.2$Windows_X86_64 LibreOffice_project/1ec314fa52f458adc18c4f025c545a4e8b22c159</meta:generator>
    <meta:editing-cycles>1</meta:editing-cycles>
    <meta:editing-duration>P0D</meta:editing-duration>
    <meta:document-statistic meta:table-count="0" meta:image-count="0" meta:object-count="0" meta:page-count="1" meta:paragraph-count="32" meta:word-count="209" meta:character-count="2868" meta:non-whitespace-character-count="2588"/>
  </office:meta>
</office:document-meta>
</file>